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padding="0.049cm" fo:border="0.06pt solid #000000"/>
      <style:text-properties style:font-name="Tahoma" fo:font-size="14pt" officeooo:paragraph-rsid="0011db96" style:font-size-asian="14pt" style:font-size-complex="14pt"/>
    </style:style>
    <style:style style:name="P2" style:family="paragraph" style:parent-style-name="Heading_20_1">
      <style:paragraph-properties fo:text-align="center" style:justify-single-word="false" fo:padding="0.049cm" fo:border="0.06pt solid #000000"/>
      <style:text-properties style:font-name="Tahoma" officeooo:paragraph-rsid="0011db96"/>
    </style:style>
    <style:style style:name="P3" style:family="paragraph" style:parent-style-name="Heading_20_2">
      <style:text-properties style:font-name="Tahoma" fo:font-size="10pt" style:font-size-asian="10pt" style:font-size-complex="10pt"/>
    </style:style>
    <style:style style:name="P4" style:family="paragraph" style:parent-style-name="Heading_20_2"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Tahoma" fo:font-size="12pt" style:font-size-asian="12pt" style:font-size-complex="12pt"/>
    </style:style>
    <style:style style:name="P6" style:family="paragraph" style:parent-style-name="Standard">
      <style:text-properties style:font-name="Tahoma" fo:font-size="11pt" officeooo:paragraph-rsid="00141f62" style:font-size-asian="11pt" style:font-size-complex="11pt"/>
    </style:style>
    <style:style style:name="P7" style:family="paragraph" style:parent-style-name="Standard">
      <style:text-properties style:font-name="Tahoma" fo:font-size="11pt" style:font-size-asian="11pt" style:font-size-complex="11pt"/>
    </style:style>
    <style:style style:name="P8" style:family="paragraph" style:parent-style-name="Heading_20_2">
      <style:text-properties style:font-name="Tahoma" fo:font-size="11pt" style:font-size-asian="11pt" style:font-size-complex="11pt"/>
    </style:style>
    <style:style style:name="P9" style:family="paragraph" style:parent-style-name="Standard">
      <style:text-properties style:font-name="Tahoma" fo:font-size="11pt" officeooo:paragraph-rsid="00117cad" style:font-size-asian="11pt" style:font-size-complex="11pt"/>
    </style:style>
    <style:style style:name="P10" style:family="paragraph" style:parent-style-name="Standard">
      <style:text-properties style:font-name="Tahoma" fo:font-size="11pt" officeooo:paragraph-rsid="0011db96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/>
      <style:text-properties style:font-name="Tahoma" fo:font-size="12pt" officeooo:paragraph-rsid="00137c24" style:font-size-asian="12pt" style:font-size-complex="12pt"/>
    </style:style>
    <style:style style:name="T1" style:family="text">
      <style:text-properties officeooo:rsid="0011db9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17cad"/>
    </style:style>
    <style:style style:name="T4" style:family="text">
      <style:text-properties officeooo:rsid="00137c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ormulaire <text:span text:style-name="T1">de présentation</text:span></text:h>
      <text:h text:style-name="P2" text:outline-level="1"><text:span text:style-name="T2">justificatif des capacités économiques, financières, techniques et professionnelles / </text:span>Déclaration sur l’Honneur</text:h>
      <text:h text:style-name="P3" text:outline-level="2"/>
      <text:h text:style-name="P4" text:outline-level="2">1. Identification du candidat</text:h>
      <text:p text:style-name="P5"/>
      <text:p text:style-name="P6">Représentant légal : .............................................................</text:p>
      <text:p text:style-name="P7">Nom ou raison sociale : ..........................................................…</text:p>
      <text:p text:style-name="P7">Forme juridique : .............................................................</text:p>
      <text:p text:style-name="P7">Adresse : ..........................................................................................</text:p>
      <text:p text:style-name="P7">Téléphone : .................................... <text:s text:c="2"/>Email : ....................................</text:p>
      <text:p text:style-name="P7">Numéro SIRET : .............................................................</text:p>
      <text:p text:style-name="P7"/>
      <text:h text:style-name="P4" text:outline-level="2"/>
      <text:h text:style-name="P4" text:outline-level="2">2. Capacités économiques et financières</text:h>
      <text:p text:style-name="P5"/>
      <text:p text:style-name="P7">Chiffre d’affaires global des trois derniers exercices disponibles :</text:p>
      <text:p text:style-name="P7"><text:s/>- Année N : .............................................. €</text:p>
      <text:p text:style-name="P7"><text:s/>- Année N-1 : ............................................ €</text:p>
      <text:p text:style-name="P7"><text:s/>- Année N-2 : ............................................ €</text:p>
      <text:p text:style-name="P7">Capacité de financement / lignes de crédit : ...................................................</text:p>
      <text:p text:style-name="P7">Attestation d’assurance responsabilité civile et professionnelle : Oui / Non</text:p>
      <text:p text:style-name="P7">Autres informations financières utiles : ..........................................................</text:p>
      <text:h text:style-name="P8" text:outline-level="2"/>
      <text:p text:style-name="P5"/>
      <text:h text:style-name="P4" text:outline-level="2"><text:soft-page-break/>3. Capacités techniques et professionnelles</text:h>
      <text:p text:style-name="P5"/>
      <text:p text:style-name="P7">Effectifs moyens annuels du candidat et importance du personnel d’encadrement 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Matériels, outillages et équipements techniques dont dispose le candidat 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Principales références (<text:span text:style-name="T1">prestations</text:span> similaires réalisés au cours des trois dernières années) 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Certifications ou qualifications professionnelles<text:span text:style-name="T3"> </text:span>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4" text:outline-level="2"><text:soft-page-break/>4. Déclaration sur l’honneur</text:h>
      <text:p text:style-name="P5"/>
      <text:p text:style-name="P11">Le candidat déclare sur l’honneur :<text:line-break/>- <text:span text:style-name="T4">ne pas faire l’objet d’aucune condmanation prononcée par le Tribunal de Commerce dans le cadre d’une procédure collective ayant déclaré le redessement judiciaire ou la liquidation judiciaire d’une netrprise et/ou commerce don’t il était gérant ou le responsible, en qualité de personne physique</text:span></text:p>
      <text:p text:style-name="P11">- ne pas avoir fait l’objet d’une interdiction de soumissionner ;<text:line-break/>- être en règle vis-à-vis de ses obligations fiscales et sociales ;<text:line-break/>- ne pas être en état de liquidation judiciaire ;<text:line-break/>- avoir satisfait aux obligations relatives à l’emploi des travailleurs handicapés.</text:p>
      <text:h text:style-name="P4" text:outline-level="2"/>
      <text:h text:style-name="P4" text:outline-level="2">5. Engagement et signature</text:h>
      <text:p text:style-name="P5"/>
      <text:p text:style-name="P5">Fait à ............................................................, le ............................</text:p>
      <text:p text:style-name="P5"/>
      <text:p text:style-name="P5">Nom et qualité du signataire : ............................................................</text:p>
      <text:p text:style-name="P5"/>
      <text:p text:style-name="P5">Signature et cachet de l’entreprise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5</meta:editing-cycles>
    <meta:creation-date>2013-12-23T23:15:00</meta:creation-date>
    <dc:date>2025-11-19T17:17:50.081205600</dc:date>
    <meta:editing-duration>PT29M20S</meta:editing-duration>
    <meta:generator>LibreOffice/25.8.2.2$Windows_X86_64 LibreOffice_project/d401f2107ccab8f924a8e2df40f573aab7605b6f</meta:generator>
    <meta:document-statistic meta:table-count="0" meta:image-count="0" meta:object-count="0" meta:page-count="3" meta:paragraph-count="33" meta:word-count="270" meta:character-count="5939" meta:non-whitespace-character-count="5696"/>
    <meta:user-defined meta:name="AppVersion">14.0000</meta:user-defined>
    <meta:template xlink:type="simple" xlink:actuate="onRequest" xlink:title="Normal.dotm" xlink:href=""/>
  </office:meta>
</office:document-meta>
</file>